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office:version="1.2">
  <office:automatic-styles/>
  <office:body>
    <office:spreadsheet>
      <table:table table:name="Dados">
        <table:table-row>
          <table:table-cell>
            <text:p>ESTACAO: 1741009</text:p>
          </table:table-cell>
        </table:table-row>
        <table:table-row>
          <table:table-cell>
            <text:p>DECÊNDIO</text:p>
          </table:table-cell>
          <table:table-cell>
            <text:p>1980/1981</text:p>
          </table:table-cell>
          <table:table-cell>
            <text:p>1981/1982</text:p>
          </table:table-cell>
          <table:table-cell>
            <text:p>1982/1983</text:p>
          </table:table-cell>
          <table:table-cell>
            <text:p>1983/1984</text:p>
          </table:table-cell>
          <table:table-cell>
            <text:p>1984/1985</text:p>
          </table:table-cell>
          <table:table-cell>
            <text:p>1985/1986</text:p>
          </table:table-cell>
          <table:table-cell>
            <text:p>1986/1987</text:p>
          </table:table-cell>
          <table:table-cell>
            <text:p>1987/1988</text:p>
          </table:table-cell>
          <table:table-cell>
            <text:p>1988/1989</text:p>
          </table:table-cell>
          <table:table-cell>
            <text:p>1989/1990</text:p>
          </table:table-cell>
          <table:table-cell>
            <text:p>1990/1991</text:p>
          </table:table-cell>
          <table:table-cell>
            <text:p>1991/1992</text:p>
          </table:table-cell>
          <table:table-cell>
            <text:p>1992/1993</text:p>
          </table:table-cell>
          <table:table-cell>
            <text:p>1993/1994</text:p>
          </table:table-cell>
          <table:table-cell>
            <text:p>1994/1995</text:p>
          </table:table-cell>
          <table:table-cell>
            <text:p>1995/1996</text:p>
          </table:table-cell>
          <table:table-cell>
            <text:p>1996/1997</text:p>
          </table:table-cell>
          <table:table-cell>
            <text:p>1997/1998</text:p>
          </table:table-cell>
          <table:table-cell>
            <text:p>1998/1999</text:p>
          </table:table-cell>
          <table:table-cell>
            <text:p>1999/2000</text:p>
          </table:table-cell>
          <table:table-cell>
            <text:p>2000/2001</text:p>
          </table:table-cell>
          <table:table-cell>
            <text:p>2001/2002</text:p>
          </table:table-cell>
          <table:table-cell>
            <text:p>2002/2003</text:p>
          </table:table-cell>
          <table:table-cell>
            <text:p>2003/2004</text:p>
          </table:table-cell>
          <table:table-cell>
            <text:p>2004/2005</text:p>
          </table:table-cell>
          <table:table-cell>
            <text:p>2005/2006</text:p>
          </table:table-cell>
          <table:table-cell>
            <text:p>2006/2007</text:p>
          </table:table-cell>
          <table:table-cell>
            <text:p>2007/2008</text:p>
          </table:table-cell>
          <table:table-cell>
            <text:p>2008/2009</text:p>
          </table:table-cell>
          <table:table-cell>
            <text:p>2009/2010</text:p>
          </table:table-cell>
          <table:table-cell>
            <text:p>2010/2011</text:p>
          </table:table-cell>
          <table:table-cell>
            <text:p>2011/2012</text:p>
          </table:table-cell>
          <table:table-cell>
            <text:p>2012/2013</text:p>
          </table:table-cell>
          <table:table-cell>
            <text:p>2013/2014</text:p>
          </table:table-cell>
          <table:table-cell>
            <text:p>2014/2015</text:p>
          </table:table-cell>
          <table:table-cell>
            <text:p>2015/2016</text:p>
          </table:table-cell>
          <table:table-cell>
            <text:p>2016/2017</text:p>
          </table:table-cell>
          <table:table-cell>
            <text:p>2017/2018</text:p>
          </table:table-cell>
          <table:table-cell>
            <text:p>2018/2019</text:p>
          </table:table-cell>
          <table:table-cell>
            <text:p>2019/2020</text:p>
          </table:table-cell>
          <table:table-cell>
            <text:p>2020/2021</text:p>
          </table:table-cell>
          <table:table-cell>
            <text:p>2021/2022</text:p>
          </table:table-cell>
          <table:table-cell>
            <text:p>2022/2023</text:p>
          </table:table-cell>
          <table:table-cell>
            <text:p>2023/2024</text:p>
          </table:table-cell>
          <table:table-cell>
            <text:p>2024/2025</text:p>
          </table:table-cell>
        </table:table-row>
        <table:table-row>
          <table:table-cell>
            <text:p>1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SEP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OCT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3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2</text:p>
          </table:table-cell>
          <table:table-cell>
            <text:p>4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OCT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OCT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3</text:p>
          </table:table-cell>
          <table:table-cell>
            <text:p>1</text:p>
          </table:table-cell>
          <table:table-cell>
            <text:p>3</text:p>
          </table:table-cell>
          <table:table-cell>
            <text:p>4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</table:table-row>
        <table:table-row>
          <table:table-cell>
            <text:p>1DNOV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</table:table-row>
        <table:table-row>
          <table:table-cell>
            <text:p>2DNOV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</table:table-row>
        <table:table-row>
          <table:table-cell>
            <text:p>3DNOV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</table:table-row>
        <table:table-row>
          <table:table-cell>
            <text:p>1DDEC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</table:table-row>
        <table:table-row>
          <table:table-cell>
            <text:p>2DDEC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DEC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4</text:p>
          </table:table-cell>
          <table:table-cell>
            <text:p>2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JAN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4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4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JAN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4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2</text:p>
          </table:table-cell>
          <table:table-cell>
            <text:p>1</text:p>
          </table:table-cell>
          <table:table-cell>
            <text:p>3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JAN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2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FEB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2</text:p>
          </table:table-cell>
          <table:table-cell>
            <text:p>3</text:p>
          </table:table-cell>
          <table:table-cell>
            <text:p>1</text:p>
          </table:table-cell>
          <table:table-cell>
            <text:p>3</text:p>
          </table:table-cell>
          <table:table-cell>
            <text:p>2</text:p>
          </table:table-cell>
          <table:table-cell>
            <text:p>1</text:p>
          </table:table-cell>
          <table:table-cell>
            <text:p>3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FEB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FEB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MAR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3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MAR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3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MAR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1DAPR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APR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APR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