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CODIGO</text:p>
          </table:table-cell>
          <table:table-cell table:style-name="Default" office:value-type="string" calcext:value-type="string">
            <text:p>INICIO</text:p>
          </table:table-cell>
          <table:table-cell table:style-name="Default" office:value-type="string" calcext:value-type="string">
            <text:p>FINAL</text:p>
          </table:table-cell>
          <table:table-cell office:value-type="string" calcext:value-type="string">
            <text:p>QTDDIAS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0-09-24" calcext:value-type="date">
            <text:p>1980-09-24</text:p>
          </table:table-cell>
          <table:table-cell office:value-type="date" office:date-value="1980-10-06" calcext:value-type="date">
            <text:p>1980-10-06</text:p>
          </table:table-cell>
          <table:table-cell table:formula="of:=[.C2]-[.B2]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float" office:value="2244035" calcext:value-type="float">
            <text:p>2244035</text:p>
          </table:table-cell>
          <table:table-cell table:style-name="ce3" office:value-type="date" office:date-value="1980-10-16" calcext:value-type="date">
            <text:p>1980-10-16</text:p>
          </table:table-cell>
          <table:table-cell table:style-name="ce3" office:value-type="date" office:date-value="1980-10-30" calcext:value-type="date">
            <text:p>1980-10-30</text:p>
          </table:table-cell>
          <table:table-cell table:formula="of:=[.C3]-[.B3]" office:value-type="float" office:value="14" calcext:value-type="float">
            <text:p>14</text:p>
          </table:table-cell>
          <table:table-cell table:style-name="ce1"/>
          <table:table-cell table:style-name="ce1" office:value-type="string" calcext:value-type="string">
            <text:p>&gt;=21 e &lt;=30</text:p>
          </table:table-cell>
          <table:table-cell table:style-name="ce1" table:number-columns-repeated="1018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0-11-01" calcext:value-type="date">
            <text:p>1980-11-01</text:p>
          </table:table-cell>
          <table:table-cell office:value-type="date" office:date-value="1980-11-07" calcext:value-type="date">
            <text:p>1980-11-0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0-11-14" calcext:value-type="date">
            <text:p>1980-11-14</text:p>
          </table:table-cell>
          <table:table-cell office:value-type="date" office:date-value="1980-11-19" calcext:value-type="date">
            <text:p>1980-11-19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0-11-26" calcext:value-type="date">
            <text:p>1980-11-26</text:p>
          </table:table-cell>
          <table:table-cell office:value-type="date" office:date-value="1980-11-30" calcext:value-type="date">
            <text:p>1980-11-3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0-12-04" calcext:value-type="date">
            <text:p>1980-12-04</text:p>
          </table:table-cell>
          <table:table-cell office:value-type="date" office:date-value="1980-12-13" calcext:value-type="date">
            <text:p>1980-12-1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244035" calcext:value-type="float">
            <text:p>2244035</text:p>
          </table:table-cell>
          <table:table-cell table:style-name="ce3" office:value-type="date" office:date-value="1980-12-16" calcext:value-type="date">
            <text:p>1980-12-16</text:p>
          </table:table-cell>
          <table:table-cell table:style-name="ce3" office:value-type="date" office:date-value="1980-12-20" calcext:value-type="date">
            <text:p>1980-12-20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0"/>
        </table:table-row>
        <table:table-row table:style-name="ro1">
          <table:table-cell table:style-name="ce1" office:value-type="float" office:value="2244035" calcext:value-type="float">
            <text:p>2244035</text:p>
          </table:table-cell>
          <table:table-cell table:style-name="ce3" office:value-type="date" office:date-value="1981-01-04" calcext:value-type="date">
            <text:p>1981-01-04</text:p>
          </table:table-cell>
          <table:table-cell table:style-name="ce3" office:value-type="date" office:date-value="1981-01-08" calcext:value-type="date">
            <text:p>1981-01-08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1-01-28" calcext:value-type="date">
            <text:p>1981-01-28</text:p>
          </table:table-cell>
          <table:table-cell office:value-type="date" office:date-value="1981-02-06" calcext:value-type="date">
            <text:p>1981-02-0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1-02-12" calcext:value-type="date">
            <text:p>1981-02-12</text:p>
          </table:table-cell>
          <table:table-cell office:value-type="date" office:date-value="1981-03-06" calcext:value-type="date">
            <text:p>1981-03-06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1-03-13" calcext:value-type="date">
            <text:p>1981-03-13</text:p>
          </table:table-cell>
          <table:table-cell office:value-type="date" office:date-value="1981-03-16" calcext:value-type="date">
            <text:p>1981-03-16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1-03-21" calcext:value-type="date">
            <text:p>1981-03-21</text:p>
          </table:table-cell>
          <table:table-cell office:value-type="date" office:date-value="1981-03-26" calcext:value-type="date">
            <text:p>1981-03-2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244035" calcext:value-type="float">
            <text:p>2244035</text:p>
          </table:table-cell>
          <table:table-cell office:value-type="date" office:date-value="1981-03-31" calcext:value-type="date">
            <text:p>1981-03-31</text:p>
          </table:table-cell>
          <table:table-cell office:value-type="date" office:date-value="1981-04-20" calcext:value-type="date">
            <text:p>1981-04-2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3T15:29:52.683843529</meta:creation-date>
    <dc:date>2025-02-03T11:55:01.287813613</dc:date>
    <meta:editing-duration>PT2H59M11S</meta:editing-duration>
    <meta:editing-cycles>2</meta:editing-cycles>
    <meta:generator>LibreOffice/7.3.7.2$Linux_X86_64 LibreOffice_project/30$Build-2</meta:generator>
    <meta:document-statistic meta:table-count="1" meta:cell-count="57" meta:object-count="0"/>
  </office:meta>
</office:document-meta>
</file>